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6 grove dennen en 2 fijnsparren op de locatie Gravin van Burenlaan 28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oktober 2017 </text:p>
            <text:p text:style-name="common-al">Locatie: Gravin van Burenlaan 28 in Eerbeek</text:p>
            <text:p text:style-name="common-al">Voor: het kappen van 6 grove dennen en 2 fijnsparren</text:p>
            <text:p text:style-name="common-al">Activiteit(en): Kap</text:p>
            <text:p text:style-name="common-al">Registratienummer: SXO-2017-089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4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6 grove dennen en 2 fijnsparren op de locatie Gravin van Burenlaan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435</meta:user-defined>
    <meta:user-defined meta:name="OVERHEIDop.GmbID/DC.identifier">gmb-2017-17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8</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19 456081</meta:user-defined>
    <meta:user-defined meta:name="OVERHEIDop.versieInformatie"/>
  </office:meta>
</office:document-meta>
</file>