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bouwen van een hekwerk om de   parkeerplaats van een bedrijfspand, Positronweg 2 te Utrecht, HZ_INT-17-30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ositronweg 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7-309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hekwerk om de parkeerplaats van een  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743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3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3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bouwen van een hekwerk om de   parkeerplaats van een bedrijfspand, Positronweg 2 te Utrecht, HZ_INT-17-30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31</meta:user-defined>
    <meta:user-defined meta:name="OVERHEIDop.GmbID/DC.identifier">gmb-2017-177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2AZ 2</meta:user-defined>
    <meta:user-defined meta:name="OVERHEIDop.woonplaats">Utrecht</meta:user-defined>
    <meta:user-defined meta:name="OVERHEIDop.straatnaam">Positron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507 458748</meta:user-defined>
    <meta:user-defined meta:name="OVERHEIDop.versieInformatie"/>
  </office:meta>
</office:document-meta>
</file>