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cturnestraat 3 tm 1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17</text:p>
            <text:p text:style-name="common-al">
            <text:span text:style-name="nadrukvet">Omschrijving: </text:span>verwijderen van asbest (Nocturnestraat 3 tm 1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9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BE2510-C36C-4E6F-A63A-7D8A2270ED44" xlink:type="simple">http://www.nijmegen.nl/vergunningpagina/?guid=4BBE2510-C36C-4E6F-A63A-7D8A2270ED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cturnestraat 3 tm 15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43</meta:user-defined>
    <meta:user-defined meta:name="OVERHEIDop.GmbID/DC.identifier">gmb-2017-1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SK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25.91 426577.42</meta:user-defined>
    <meta:user-defined meta:name="OVERHEIDop.versieInformatie"/>
  </office:meta>
</office:document-meta>
</file>