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1 Verleende evenementenvergunning voor Kofferbakmarkt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Kofferbakmarkt Anna Paulowna op het parkeerterrein nabij de Action aan de Molenvaart, iedere zondag van 4 maart 2018 tot en met 30 september met uitzondering tijdens de Bloemendagen en de kermis van 08:00 uur tot 16: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3 nov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742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2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2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1 Verleende evenementenvergunning voor Kofferbakmarkt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429</meta:user-defined>
    <meta:user-defined meta:name="OVERHEIDop.GmbID/DC.identifier">gmb-2017-1774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W 224</meta:user-defined>
    <meta:user-defined meta:name="OVERHEIDop.woonplaats">Anna Paulowna</meta:user-defined>
    <meta:user-defined meta:name="OVERHEIDop.straatnaam">Molengan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581 541863</meta:user-defined>
    <meta:user-defined meta:name="OVERHEIDop.versieInformatie"/>
  </office:meta>
</office:document-meta>
</file>