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errein t.b.v. naturistencamping Kortenswegje 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text:p>
            <text:p text:style-name="common-al">Voor het bouwen van gebouwen, gebruiken en inrichten van een terrein ten behoeve van een naturistencamping op de locatie Kortenswegje 2 in Ritthem (10-10-2017)</text:p>
            <text:p text:style-name="common-al">
            <text:span text:style-name="nadrukcur">Inzage</text:span> De beschikking en de bijbehorende stukken liggen met ingang van <text:span text:style-name="nadrukondlijn">de tussen haakjes staande datum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text:a xlink:href="mailto:whuige@vlissingen.nl" xlink:type="simple">whuige@vlissingen.nl</text:a>).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Voor het indienen van een beroepschrift of een verzoek om een<text:span text:style-name="nadrukvet"> <text:span text:style-name="nadrukcur">voorlopige voorziening</text:span></text:span> is <text:span text:style-name="nadrukcur">griffierecht verschuldigd</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742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2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2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terrein t.b.v. naturistencamping Kortenswegje 2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428</meta:user-defined>
    <meta:user-defined meta:name="OVERHEIDop.GmbID/DC.identifier">gmb-2017-177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876 385259</meta:user-defined>
    <meta:user-defined meta:name="OVERHEIDop.versieInformatie"/>
  </office:meta>
</office:document-meta>
</file>