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eluidsscherm Burgemeester Stemerdinglaan 2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geluidsscherm op de locatie Burgemeester Stemerdinglaan 29 in Oost-Souburg (04-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42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geluidsscherm Burgemeester Stemerdinglaan 29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426</meta:user-defined>
    <meta:user-defined meta:name="OVERHEIDop.GmbID/DC.identifier">gmb-2017-177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V 29</meta:user-defined>
    <meta:user-defined meta:name="OVERHEIDop.woonplaats">Oost-Souburg</meta:user-defined>
    <meta:user-defined meta:name="OVERHEIDop.straatnaam">Burgemeester Stemerdin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10 387908</meta:user-defined>
    <meta:user-defined meta:name="OVERHEIDop.versieInformatie"/>
  </office:meta>
</office:document-meta>
</file>