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periode van tien jaar, voor het aanleggen van een adventure golfbaan op de locatie Zutphensestraat 199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oktober 2017 </text:p>
            <text:p text:style-name="common-al">Locatie: Zutphensestraat 199 in Brummen</text:p>
            <text:p text:style-name="common-al">Voor: voor het aanleggen van een adventure golfbaan</text:p>
            <text:p text:style-name="common-al">Activiteit(en): het gebruiken van gronden of bouwwerken in strijd met een bestemmingsplan (art. 2.1 lid 1 sub c Wabo)</text:p>
            <text:p text:style-name="common-al">Registratienummer: SXO-2017-0829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8 okto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742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42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periode van tien jaar, voor het aanleggen van een adventure golfbaan op de locatie Zutphensestraat 199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77421</meta:user-defined>
    <meta:user-defined meta:name="OVERHEIDop.GmbID/DC.identifier">gmb-2017-1774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T 199</meta:user-defined>
    <meta:user-defined meta:name="OVERHEIDop.woonplaats">Brummen</meta:user-defined>
    <meta:user-defined meta:name="OVERHEIDop.straatnaam">Zutph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833 459858</meta:user-defined>
    <meta:user-defined meta:name="OVERHEIDop.versieInformatie"/>
  </office:meta>
</office:document-meta>
</file>