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straat 103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straat 103-I, zaaknummer 143431</text:p>
            <text:p text:style-name="common-al">Voor: bouwen schuur, datum ontvangst 07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42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aliënsestraat 103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7420</meta:user-defined>
    <meta:user-defined meta:name="OVERHEIDop.GmbID/DC.identifier">gmb-2017-177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WZ 103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79 444332</meta:user-defined>
    <meta:user-defined meta:name="OVERHEIDop.versieInformatie"/>
  </office:meta>
</office:document-meta>
</file>