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14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17</text:p>
            <text:p text:style-name="common-al">
            <text:span text:style-name="nadrukvet">Omschrijving: </text:span>verwijderen van asbesthoudende materialen (Floraweg 1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04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630CB0-B7E6-476F-95FB-3F99F50250F5" xlink:type="simple">http://www.nijmegen.nl/vergunningpagina/?guid=B1630CB0-B7E6-476F-95FB-3F99F50250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4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weg 144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42</meta:user-defined>
    <meta:user-defined meta:name="OVERHEIDop.GmbID/DC.identifier">gmb-2017-1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H 14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4.69 427708.89</meta:user-defined>
    <meta:user-defined meta:name="OVERHEIDop.versieInformatie"/>
  </office:meta>
</office:document-meta>
</file>