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et afsluiten van de Terlostraat tijdens carnavalsactiviteiten  op 7 oktober 2017, 25 november 2017, 20, 26 en 27 januari 2018, 3 februari 2018 en 10, 11, 12 en 1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(verzonden op 26 september 2017) is toestemming verleend aan de heer Antonis voor het afsluiten van de Terlostraat tijdens carnavalsactiviteiten</text:p>
            <text:p text:style-name="common-al">De volgende wegen tijdelijk afgesloten voor alle verkeer, behalve voetgangers:</text:p>
            <text:p text:style-name="common-al">Locatie: Terlostraat</text:p>
            <text:p text:style-name="common-al">Datum: 7 oktober 2017 van 19.00 uur tot 02.00 uur, 25 november 2017 van 12.00 uur tot 02.00 uur </text:p>
            <text:p text:style-name="common-al"> 20, 26 en 27 januari, 3 februari 2018 van 17.00 uur tot 02.00 uur</text:p>
            <text:p text:style-name="common-al">10, 11, 12 en 13 februari 2018 van 12.00 uur tot 02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et afsluiten van de Terlostraat tijdens carnavalsactiviteiten  op 7 oktober 2017, 25 november 2017, 20, 26 en 27 januari 2018, 3 februari 2018 en 10, 11, 12 en 1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17</meta:user-defined>
    <meta:user-defined meta:name="OVERHEIDop.GmbID/DC.identifier">gmb-2017-177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op.woonplaats">Bergeijk</meta:user-defined>
    <meta:user-defined meta:name="OVERHEIDop.straatnaam">Terlo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6 368880</meta:user-defined>
    <meta:user-defined meta:name="OVERHEIDop.versieInformatie"/>
  </office:meta>
</office:document-meta>
</file>