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Westerhoven, houden van een Westerhovens Winterfeest op 7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17 (verzonden op 10 oktober 2017) is toestemming verleend aan de Buitengaander voor het houden van een Westerhovens Winterfeest in de kern Westerhoven op 7 januari 2018.</text:p>
            <text:p text:style-name="common-al">Tijdens het winterfeest worden de volgende wegen tijdelijk afgesloten voor alle verkeer, behalve voetgangers:</text:p>
            <text:p text:style-name="common-al">Locatie: Dorpstraat tussen Kerkstraat en Lindestraat</text:p>
            <text:p text:style-name="common-al">Datum: van 5 tot 8 januari 2018 ivm op- en afbouw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7416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1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1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 met verkeersmaatregel, Westerhoven, houden van een Westerhovens Winterfeest op 7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416</meta:user-defined>
    <meta:user-defined meta:name="OVERHEIDop.GmbID/DC.identifier">gmb-2017-1774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BC 9</meta:user-defined>
    <meta:user-defined meta:name="OVERHEIDop.woonplaats">Westerhoven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813 371359</meta:user-defined>
    <meta:user-defined meta:name="OVERHEIDop.versieInformatie"/>
  </office:meta>
</office:document-meta>
</file>