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ebosch, houden van een Kempische Ruiterbedevaart op 22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7 (verzonden op 6 oktober 2017) is toestemming verleend aan Parochie H. Bernardus van Clairvaux voor het houden van een Kempische Ruiterbedevaart op 22 okto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1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Weebosch, houden van een Kempische Ruiterbedevaart op 22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15</meta:user-defined>
    <meta:user-defined meta:name="OVERHEIDop.GmbID/DC.identifier">gmb-2017-177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Weebosch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654 368977</meta:user-defined>
    <meta:user-defined meta:name="OVERHEIDop.versieInformatie"/>
  </office:meta>
</office:document-meta>
</file>