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Westerhoven, houden van een Sinterklaasintocht op 19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7 (verzonden op 2 oktober 2017) is toestemming verleend aan het Sinterklaascomité Westerhoven voor het houden van een Sinterklaasintocht over grondgebied van de gemeente Bergeijk op 19 november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41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1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1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Westerhoven, houden van een Sinterklaasintocht op 19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413</meta:user-defined>
    <meta:user-defined meta:name="OVERHEIDop.GmbID/DC.identifier">gmb-2017-1774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D 30</meta:user-defined>
    <meta:user-defined meta:name="OVERHEIDop.woonplaats">Westerhov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02 371369</meta:user-defined>
    <meta:user-defined meta:name="OVERHEIDop.versieInformatie"/>
  </office:meta>
</office:document-meta>
</file>