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een carnavalsoptocht op 1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(verzonden op 29 september 2017) is toestemming verleend aan CV De Stekkeraopers voor het houden van een carnavalsoptocht in de kern Luyksgestel op 11 februari 2018.</text:p>
            <text:p text:style-name="common-al">Tijdens de carnavalsoptocht worden de volgende wegen tijdelijk afgesloten voor alle verkeer, behalve voetgangers:</text:p>
            <text:p text:style-name="common-al">Locatie: Rijt, Kapellerweg, Dorpstraat, Doolhof, Meerendreef, Kerkstraat, Gestelplaetse te Luyksgestel</text:p>
            <text:p text:style-name="common-al">Datum: 11 februari 2018 van 13.00 uur tot 17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Luyksgestel, houden van een carnavalsoptocht op 1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12</meta:user-defined>
    <meta:user-defined meta:name="OVERHEIDop.GmbID/DC.identifier">gmb-2017-177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59 366408</meta:user-defined>
    <meta:user-defined meta:name="OVERHEIDop.versieInformatie"/>
  </office:meta>
</office:document-meta>
</file>