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inzamelingsactie op 7 okto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 oktober 2017 (verzonden op 3 oktober 2017) is vergunning verleend aan Fanfare Irene voor het houden van een inzamelingsactie in de kern Westerhoven op 7 okto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esterhoven, het houden van een inzamelingsactie op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411</meta:user-defined>
    <meta:user-defined meta:name="OVERHEIDop.GmbID/DC.identifier">gmb-2017-177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02 371369</meta:user-defined>
    <meta:user-defined meta:name="OVERHEIDop.versieInformatie"/>
  </office:meta>
</office:document-meta>
</file>