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werp op de weg, Bergeijk, Sterrepad 37, het inrichten van een bouwplaats van 1 november 2017 tot 1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7 (verzonden op 3 oktober 2017) is toestemming verleend aan Schreuder Bouwmanagement BV voor het inrichten van een bouwplaats aan het Sterrepad 37 te Bergeijk van 1 november 2017 tot 1 november 2018.</text:p>
            <text:p text:style-name="common-al">Er kan geen bezwaar en/of beroep worden ingediend tegen d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741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1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41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voorwerp op de weg, Bergeijk, Sterrepad 37, het inrichten van een bouwplaats van 1 november 2017 tot 1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410</meta:user-defined>
    <meta:user-defined meta:name="OVERHEIDop.GmbID/DC.identifier">gmb-2017-1774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EL 39</meta:user-defined>
    <meta:user-defined meta:name="OVERHEIDop.woonplaats">Bergeijk</meta:user-defined>
    <meta:user-defined meta:name="OVERHEIDop.straatnaam">Sterrepad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091 370321</meta:user-defined>
    <meta:user-defined meta:name="OVERHEIDop.versieInformatie"/>
  </office:meta>
</office:document-meta>
</file>