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Luyksgestel, het houden van een loterij  van 21 oktober t/m 11 november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loterijvergunning:</text:p>
            <text:p text:style-name="common-al">Op 28 september 2017 (verzonden op 29 september 2017) is vergunning verleend aan CV De Stekkeraopers voor het houden van een loterij in de kern Luyksgestel van 21 oktober t/m 11 november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40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0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0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Luyksgestel, het houden van een loterij  van 21 oktober t/m 1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408</meta:user-defined>
    <meta:user-defined meta:name="OVERHEIDop.GmbID/DC.identifier">gmb-2017-177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op.woonplaats">Luyksgestel</meta:user-defined>
    <meta:user-defined meta:name="OVERHEIDop.straatnaam">Dorp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59 366408</meta:user-defined>
    <meta:user-defined meta:name="OVERHEIDop.versieInformatie"/>
  </office:meta>
</office:document-meta>
</file>