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esterhoven, het houden van een collecte voor Sinterklaasactiviteiten van 13 t/m 18 novem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 oktober 2017 (verzonden op 2 oktober 2017) is vergunning verleend aan het Sint Nicolaas comité Westerhoven voor het houden van een collecte voor Sinterklaasactiviteiten in de kern Westerhoven van 13 t/m 18 november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4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Westerhoven, het houden van een collecte voor Sinterklaasactiviteiten van 13 t/m 1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407</meta:user-defined>
    <meta:user-defined meta:name="OVERHEIDop.GmbID/DC.identifier">gmb-2017-177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0</meta:user-defined>
    <meta:user-defined meta:name="OVERHEIDop.woonplaats">Westerhoven</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02 371369</meta:user-defined>
    <meta:user-defined meta:name="OVERHEIDop.versieInformatie"/>
  </office:meta>
</office:document-meta>
</file>