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Riethoven, het houden van een collecte voor Sinterklaasactiviteiten van 20 t/m 24 november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collectevergunning:</text:p>
            <text:p text:style-name="common-al">Op 5 oktober 2017 (verzonden op 6 oktober 2017) is vergunning verleend aan het Sint Nicolaas comité Riethoven voor het houden van een collecte voor sinterklaasactiviteiten in de kern Riethoven van 20 t/m 24 november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40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0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0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Riethoven, het houden van een collecte voor Sinterklaasactiviteiten van 20 t/m 2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403</meta:user-defined>
    <meta:user-defined meta:name="OVERHEIDop.GmbID/DC.identifier">gmb-2017-1774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op.woonplaats">Riethoven</meta:user-defined>
    <meta:user-defined meta:name="OVERHEIDop.straatnaam">Dorps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929 373385</meta:user-defined>
    <meta:user-defined meta:name="OVERHEIDop.versieInformatie"/>
  </office:meta>
</office:document-meta>
</file>