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Hofmanheideweg 4, verwijderen van asbesthoudende materialen van een koestal 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86</text:p>
            <text:p text:style-name="common-al">Datum verzonden: 28-09-2017 </text:p>
            <text:p text:style-name="common-al">Omschrijving: Bergeijk, Hofmanheideweg 4, verwijderen van asbesthoudende materialen van een koestal en paarden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0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0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0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Hofmanheideweg 4, verwijderen van asbesthoudende materialen van een koestal 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402</meta:user-defined>
    <meta:user-defined meta:name="OVERHEIDop.GmbID/DC.identifier">gmb-2017-17740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X 4</meta:user-defined>
    <meta:user-defined meta:name="OVERHEIDop.woonplaats">Bergeijk</meta:user-defined>
    <meta:user-defined meta:name="OVERHEIDop.straatnaam">Hofmanheid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61 364992</meta:user-defined>
    <meta:user-defined meta:name="OVERHEIDop.versieInformatie"/>
  </office:meta>
</office:document-meta>
</file>