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uitgebreide procedure, Bergeijk, Terlostraat 5, brandveilig gebruiken van basisschool St. Bernard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p text:style-name="common-al">• Bergeijk,Terlostraat 5, brandveilig gebruiken van basisschool St. Bernardus</text:p>
            <text:p text:style-name="common-al">De ontwerp omgevingsvergunning ligt vanaf 12 oktober 2017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40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0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uitgebreide procedure, Bergeijk, Terlostraat 5, brandveilig gebruiken van basisschool St. Bernard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401</meta:user-defined>
    <meta:user-defined meta:name="OVERHEIDop.GmbID/DC.identifier">gmb-2017-177401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W 7</meta:user-defined>
    <meta:user-defined meta:name="OVERHEIDop.woonplaats">Bergeijk</meta:user-defined>
    <meta:user-defined meta:name="OVERHEIDop.straatnaam">Terlo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466 368880</meta:user-defined>
    <meta:user-defined meta:name="OVERHEIDop.versieInformatie"/>
  </office:meta>
</office:document-meta>
</file>