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ersel/Bergeijk, Eerdbrand/Zandhoef, realiseren van een ecologische verbindingszone langs De Ru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EER-2017-0867</text:p>
            <text:p text:style-name="common-al">Datum verzonden: 27-09-2017 </text:p>
            <text:p text:style-name="common-al">Omschrijving: Eersel/Bergeijk, Eerdbrand/Zandhoef, realiseren van een ecologische verbindingszone langs De Run</text:p>
            <text:p text:style-name="common-al">Dit besluit is afgegeven door VTH de Kempen en ligt na datum verzending zes weken ter inzage. Voor het inzien van deze stukken kunt u telefonisch een afspraak maken via het algemene nummer van de gemeente Eersel 0497-531300.</text:p>
            <text:p text:style-name="common-al">
            <text:span text:style-name="nadrukvet">Bezwaar maken? </text:span>
          </text:p>
            <text:p text:style-name="common-al">Bent u het niet eens met dit besluit? Dan kunt u hiertegen bezwaar maken. U doet dit door een brief te sturen naar het college van burgemeester en wethouders, Postbus 12, 5520 AA Eersel.</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Eersel</text:p>
            <text:p text:style-name="common-al">Postbus 12</text:p>
            <text:p text:style-name="common-al">5520 AA Eersel</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4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ersel/Bergeijk, Eerdbrand/Zandhoef, realiseren van een ecologische verbindingszone langs De 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400</meta:user-defined>
    <meta:user-defined meta:name="OVERHEIDop.GmbID/DC.identifier">gmb-2017-177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M 4</meta:user-defined>
    <meta:user-defined meta:name="OVERHEIDop.woonplaats">Bergeijk</meta:user-defined>
    <meta:user-defined meta:name="OVERHEIDop.straatnaam">Zandho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199 369600</meta:user-defined>
    <meta:user-defined meta:name="OVERHEIDop.versieInformatie"/>
  </office:meta>
</office:document-meta>
</file>