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veld 14 kavel 22 (Graanhoeve 27 hist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562</text:p>
            <text:p text:style-name="common-al">Datum indiening: 22 december 2016</text:p>
            <text:p text:style-name="common-al">Omschrijving: het bouwen van een vrijstaande woning</text:p>
            <text:p text:style-name="common-al">Adres: Schuytgraaf veld 14 kavel 22 (Graanhoeve 27 hist.)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veld 14 kavel 22 (Graanhoeve 27 hist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74</meta:user-defined>
    <meta:user-defined meta:name="OVERHEIDop.GmbID/DC.identifier">gmb-2017-1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Graanhoev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834 440894</meta:user-defined>
    <meta:user-defined meta:name="OVERHEIDop.versieInformatie"/>
  </office:meta>
</office:document-meta>
</file>