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Lijsterlaan 3,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204</text:p>
            <text:p text:style-name="common-al">Datum verzonden: 05-10-2017 </text:p>
            <text:p text:style-name="common-al">Omschrijving: Riethoven, Lijsterlaan 3, kappen van een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39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Lijsterlaan 3,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99</meta:user-defined>
    <meta:user-defined meta:name="OVERHEIDop.GmbID/DC.identifier">gmb-2017-177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3</meta:user-defined>
    <meta:user-defined meta:name="OVERHEIDop.woonplaats">Riethoven</meta:user-defined>
    <meta:user-defined meta:name="OVERHEIDop.straatnaam">Lijster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50 374149</meta:user-defined>
    <meta:user-defined meta:name="OVERHEIDop.versieInformatie"/>
  </office:meta>
</office:document-meta>
</file>