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iethoven, Eviestraat 20, bouwen van een carport, overkapping en schutt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1031</text:p>
            <text:p text:style-name="common-al">Datum verzonden: 03-10-2017</text:p>
            <text:p text:style-name="common-al">Omschrijving: Riethoven, Eviestraat 20, bouwen van een carport, overkapping en schutting</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7398</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398</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398</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iethoven, Eviestraat 20, bouwen van een carport, overkapping en schut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398</meta:user-defined>
    <meta:user-defined meta:name="OVERHEIDop.GmbID/DC.identifier">gmb-2017-1773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AG 20</meta:user-defined>
    <meta:user-defined meta:name="OVERHEIDop.woonplaats">Riethoven</meta:user-defined>
    <meta:user-defined meta:name="OVERHEIDop.straatnaam">Eviestraa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4978 374094</meta:user-defined>
    <meta:user-defined meta:name="OVERHEIDop.versieInformatie"/>
  </office:meta>
</office:document-meta>
</file>