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Rosakker 44, bouwen van een erk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167</text:p>
            <text:p text:style-name="common-al">Datum verzonden: 03-10-2017 </text:p>
            <text:p text:style-name="common-al">Omschrijving: Bergeijk, Rosakker 44, bouwen van een erke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39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9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9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Rosakker 44, bouwen van e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97</meta:user-defined>
    <meta:user-defined meta:name="OVERHEIDop.GmbID/DC.identifier">gmb-2017-177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J 44</meta:user-defined>
    <meta:user-defined meta:name="OVERHEIDop.woonplaats">Bergeijk</meta:user-defined>
    <meta:user-defined meta:name="OVERHEIDop.straatnaam">Rosakker</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586 370383</meta:user-defined>
    <meta:user-defined meta:name="OVERHEIDop.versieInformatie"/>
  </office:meta>
</office:document-meta>
</file>