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Mozekesweg 3, handelen in strijd met regels ruimtelijke ordening (binnenplanse afwijking t.b.v. oprichten van een woonzorg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41</text:p>
            <text:p text:style-name="common-al">Datum ontvangst:04-10-2017</text:p>
            <text:p text:style-name="common-al">Omschrijving: Luyksgestel, Mozekesweg 3, handelen in strijd met regels ruimtelijke ordening (binnenplanse afwijking t.b.v. oprichten van een woonzorgboerderij)</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39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Mozekesweg 3, handelen in strijd met regels ruimtelijke ordening (binnenplanse afwijking t.b.v. oprichten van een woonzorg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96</meta:user-defined>
    <meta:user-defined meta:name="OVERHEIDop.GmbID/DC.identifier">gmb-2017-177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L 3</meta:user-defined>
    <meta:user-defined meta:name="OVERHEIDop.woonplaats">Luyksgestel</meta:user-defined>
    <meta:user-defined meta:name="OVERHEIDop.straatnaam">Mozekes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45 367240</meta:user-defined>
    <meta:user-defined meta:name="OVERHEIDop.versieInformatie"/>
  </office:meta>
</office:document-meta>
</file>