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observatie-unit, Poldermeesterplein 19, Aalsmeer - Zaaknummer Z-2017/041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plaatsen van een observatie-unit (UFO) t.b.v. tijdelijke bewaking van een geldautomaat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7394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9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9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observatie-unit, Poldermeesterplein 19, Aalsmeer - Zaaknummer Z-2017/0412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394</meta:user-defined>
    <meta:user-defined meta:name="OVERHEIDop.GmbID/DC.identifier">gmb-2017-177394</meta:user-defined>
    <meta:user-defined meta:name="OVERHEID.TaxonomieBeleidsagenda/OVERHEID.category">Ruimte en infrastructuur | Organisatie en beleid</meta:user-defined>
    <meta:user-defined meta:name="OVERHEIDop.referentienummer">Z-2017/041274</meta:user-defined>
    <meta:user-defined meta:name="DCTERMS.abstract">Het plaatsen van een observatie-unit (UFO) t.b.v. tijdelijke bewaking van een geldautomaat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Z 19</meta:user-defined>
    <meta:user-defined meta:name="OVERHEIDop.woonplaats">Aalsmeer</meta:user-defined>
    <meta:user-defined meta:name="OVERHEIDop.straatnaam">Poldermeesterplei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611 476413</meta:user-defined>
    <meta:user-defined meta:name="OVERHEIDop.versieInformatie"/>
  </office:meta>
</office:document-meta>
</file>