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kantoor naar 2 appartementen, Stationsweg 7, Aalsmeer - Zaaknummer Z-2017/04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wijzigen van kantoor naar 2 appartementen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9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kantoor naar 2 appartementen, Stationsweg 7, Aalsmeer - Zaaknummer Z-2017/045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92</meta:user-defined>
    <meta:user-defined meta:name="OVERHEIDop.GmbID/DC.identifier">gmb-2017-177392</meta:user-defined>
    <meta:user-defined meta:name="OVERHEID.TaxonomieBeleidsagenda/OVERHEID.category">Ruimte en infrastructuur | Organisatie en beleid</meta:user-defined>
    <meta:user-defined meta:name="OVERHEIDop.referentienummer">Z-2017/045305</meta:user-defined>
    <meta:user-defined meta:name="DCTERMS.abstract">Het wijzigen van kantoor naar 2 appartementen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7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34</meta:user-defined>
    <meta:user-defined meta:name="OVERHEIDop.versieInformatie"/>
  </office:meta>
</office:document-meta>
</file>