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plaatsen van een woonschip, Uiterweg 134 ws 8, Aalsmeer - Zaaknummer Z-2017/018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oktober 2017</text:span>
          </text:p>
            <text:p text:style-name="common-al">Het verplaatsen van een woonschip vanaf Uiterweg 139 ws 9 naar Uiterweg 134 ws 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9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plaatsen van een woonschip, Uiterweg 134 ws 8, Aalsmeer - Zaaknummer Z-2017/018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91</meta:user-defined>
    <meta:user-defined meta:name="OVERHEIDop.GmbID/DC.identifier">gmb-2017-177391</meta:user-defined>
    <meta:user-defined meta:name="OVERHEID.TaxonomieBeleidsagenda/OVERHEID.category">Ruimte en infrastructuur | Organisatie en beleid</meta:user-defined>
    <meta:user-defined meta:name="OVERHEIDop.referentienummer">Z-2017/018597</meta:user-defined>
    <meta:user-defined meta:name="DCTERMS.abstract">Het verplaatsen van een woonschip vanaf Uiterweg 139 ws 9 naar Uiterweg 134 ws 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3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25 475318</meta:user-defined>
    <meta:user-defined meta:name="OVERHEIDop.versieInformatie"/>
  </office:meta>
</office:document-meta>
</file>