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6 lichtmasten voor sportveldverlichting, Beethovenlaan 120, Aalsmeer - Zaaknummer Z-2017/038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4 oktober 2017</text:span>
          </text:p>
            <text:p text:style-name="common-al">Het plaatsen van 6 lichtmasten voor sportveldverlicht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5 november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38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8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8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6 lichtmasten voor sportveldverlichting, Beethovenlaan 120, Aalsmeer - Zaaknummer Z-2017/038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389</meta:user-defined>
    <meta:user-defined meta:name="OVERHEIDop.GmbID/DC.identifier">gmb-2017-177389</meta:user-defined>
    <meta:user-defined meta:name="OVERHEID.TaxonomieBeleidsagenda/OVERHEID.category">Ruimte en infrastructuur | Organisatie en beleid</meta:user-defined>
    <meta:user-defined meta:name="OVERHEIDop.referentienummer">Z-2017/038013</meta:user-defined>
    <meta:user-defined meta:name="DCTERMS.abstract">Het plaatsen van 6 lichtmasten voor sportveldverlichting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65 474235</meta:user-defined>
    <meta:user-defined meta:name="OVERHEIDop.versieInformatie"/>
  </office:meta>
</office:document-meta>
</file>