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verleend voor het wijzigen van de tenaamstelling en het vervangen van de woonark, Uiterweg 134 ws 3, Aalsmeer - Zaaknummer Z-2017/018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oktober 2017</text:span>
          </text:p>
            <text:p text:style-name="common-al">Het wijzigen van de tenaamstelling en het vervangen van de woon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38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8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8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plaatsvergunning verleend voor het wijzigen van de tenaamstelling en het vervangen van de woonark, Uiterweg 134 ws 3, Aalsmeer - Zaaknummer Z-2017/0186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87</meta:user-defined>
    <meta:user-defined meta:name="OVERHEIDop.GmbID/DC.identifier">gmb-2017-177387</meta:user-defined>
    <meta:user-defined meta:name="OVERHEID.TaxonomieBeleidsagenda/OVERHEID.category">Ruimte en infrastructuur | Organisatie en beleid</meta:user-defined>
    <meta:user-defined meta:name="OVERHEIDop.referentienummer">Z-2017/018601</meta:user-defined>
    <meta:user-defined meta:name="DCTERMS.abstract">Het wijzigen van de tenaamstelling en het vervangen van de woon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34 ws2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90 475262</meta:user-defined>
    <meta:user-defined meta:name="OVERHEIDop.versieInformatie"/>
  </office:meta>
</office:document-meta>
</file>