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ilgenschermen op de groene buffer, Green Park Aalsmeer, ter hoogte van de achterzijde van de Hornweg 168-178, kadastraal bekend G 9733, Aalsmeer - Zaaknummer Z-2017/05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oktober 2017</text:span>
          </text:p>
            <text:p text:style-name="common-al">Het plaatsen van wilgenschermen op de groene buffer in DG9 Green Park t.b.v. afscheiding van het industrieterrein richting de omwone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wilgenschermen op de groene buffer, Green Park Aalsmeer, ter hoogte van de achterzijde van de Hornweg 168-178, kadastraal bekend G 9733, Aalsmeer - Zaaknummer Z-2017/050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5</meta:user-defined>
    <meta:user-defined meta:name="OVERHEIDop.GmbID/DC.identifier">gmb-2017-177385</meta:user-defined>
    <meta:user-defined meta:name="OVERHEID.TaxonomieBeleidsagenda/OVERHEID.category">Ruimte en infrastructuur | Organisatie en beleid</meta:user-defined>
    <meta:user-defined meta:name="OVERHEIDop.referentienummer">Z-2017/050302</meta:user-defined>
    <meta:user-defined meta:name="DCTERMS.abstract">Het plaatsen van wilgenschermen op de groene buffer in DG9 Green Park t.b.v. afscheiding van het industrieterrein richting de omwone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2 475960</meta:user-defined>
    <meta:user-defined meta:name="OVERHEIDop.versieInformatie"/>
  </office:meta>
</office:document-meta>
</file>