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vervangen van een schuur door een mantelzorgwoning, Aalsmeerderweg 120, Aalsmeer - Zaaknummer Z-2017/04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oktober 2017</text:span>
          </text:p>
            <text:p text:style-name="common-al">Het afwijken van het bestemmingsplan t.b.v. het vervangen van een schuur door een mantelzorg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vervangen van een schuur door een mantelzorgwoning, Aalsmeerderweg 120, Aalsmeer - Zaaknummer Z-2017/049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0</meta:user-defined>
    <meta:user-defined meta:name="OVERHEIDop.GmbID/DC.identifier">gmb-2017-177380</meta:user-defined>
    <meta:user-defined meta:name="OVERHEID.TaxonomieBeleidsagenda/OVERHEID.category">Ruimte en infrastructuur | Organisatie en beleid</meta:user-defined>
    <meta:user-defined meta:name="OVERHEIDop.referentienummer">Z-2017/049354</meta:user-defined>
    <meta:user-defined meta:name="DCTERMS.abstract">Het afwijken van het bestemmingsplan t.b.v. het vervangen van een schuur door een mantelzorg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T 1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25 476469</meta:user-defined>
    <meta:user-defined meta:name="OVERHEIDop.versieInformatie"/>
  </office:meta>
</office:document-meta>
</file>