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ontwerp-begroting 2018, Aalsmeer - Zaaknummer Z-2017/046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hebben de gemeenteraad de ontwerp-begroting 2018 Aalsmeer aangeboden met het voorstel de daarin in opgenomen geraamde gemeentelijke lasten en baten voor 2018 vast te stellen. Tot aan de behandeling ligt de begroting voor een ieder ter inzage op het gemeentehuis van de gemeente Aalsmeer.</text:p>
            <text:p text:style-name="tussenkopcur">
            <text:span text:style-name="nadrukvet">Inzage vanaf 9 oktober tot en met 8 november 2017</text:span>
          </text:p>
            <text:p text:style-name="common-al">De bijbehorende documenten kunt u inzien bij de Balie Bouwen en Vergunningen in het raad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3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ontwerp-begroting 2018, Aalsmeer - Zaaknummer Z-2017/046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77</meta:user-defined>
    <meta:user-defined meta:name="OVERHEIDop.GmbID/DC.identifier">gmb-2017-177377</meta:user-defined>
    <meta:user-defined meta:name="OVERHEID.TaxonomieBeleidsagenda/OVERHEID.category">Financiën | Organisatie en beleid</meta:user-defined>
    <meta:user-defined meta:name="OVERHEID.Gemeente/DC.spatial">Aalsmeer</meta:user-defined>
    <meta:user-defined meta:name="DC.source">artikel 190 van de Gemeentewet;1.0:c:BWBR0005416&amp;artikel=190&amp;g=2017-07-01</meta:user-defined>
    <meta:user-defined meta:name="OVERHEIDop.referentienummer">Z-2017/046099</meta:user-defined>
    <meta:user-defined meta:name="DCTERMS.abstract">Burgemeester en wethouders van Aalsmeer hebben de gemeenteraad de ontwerp-begroting 2018 Aalsmeer aangeboden met het voorstel de daarin in opgenomen geraamde gemeentelijke lasten en baten voor 2018 vast te stellen.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