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inkelland; Beleidsregel boeteoplegging Participatiewet, IOAW en IOAZ 2017</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inkelland;</text:p>
            <text:p text:style-name="al"/>
            <text:p text:style-name="al">gelet op artikel 18a van de Participatiewet, artikel 20a van de Wet inkomensvoorziening oudere en gedeeltelijk arbeidsongeschikte werknemers (IOAW) en artikel 20a van de Wet inkomensvoorziening oudere en gedeeltelijk arbeidsongeschikte zelfstandigen (IOAZ).</text:p>
            <text:p text:style-name="al"/>
            <text:p text:style-name="al">besluit:</text:p>
            <text:p text:style-name="al"/>
            <text:p text:style-name="al">vast te stellen de navolgende</text:p>
            <text:p text:style-name="al"/>
            <text:p text:style-name="al">Beleidsregel boeteoplegging Participatiewet IOAW en IOAZ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beleidsregel worden gebruikt en niet nader worden omschreven hebben dezelfde betekenis als in de Participatiewet, de IOAW, de IOAZ en de Algemene wet bestuursrecht. </text:p>
          </text:section>
          <text:section text:name="artikel_id1-3-2-2-2" text:style-name="artikel">
            <text:p text:style-name="artikel_kop_titel"><text:span text:style-name="artikel_kop_label">Artikel</text:span> <text:span text:style-name="artikel_kop_nr">2</text:span> Maximale boete in verband met fictieve draagkracht</text:p>
            <text:list text:style-name="id1-3-2-2-2-2">
              <text:list-item text:style-override="id1-3-2-2-2-2-1">
                <text:number>1.</text:number>
                <text:p text:style-name="al">Het totaalbedrag van de boete wordt niet op een hoger bedrag vastgesteld dan:</text:p>
                <text:list text:style-name="id1-3-2-2-2-2-1-3">
                  <text:list-item text:style-override="id1-3-2-2-2-2-1-3-1">
                    <text:number>a.</text:number>
                    <text:p text:style-name="al">24 maanden maal het inkomen, voor zover dit meer bedraagt dan de niet gecorrigeerde beslagvrije voet als sprake is van opzet;</text:p>
                  </text:list-item>
                  <text:list-item text:style-override="id1-3-2-2-2-2-1-3-2">
                    <text:number>b.</text:number>
                    <text:p text:style-name="al">18 maanden maal het inkomen, voor zover dit meer bedraagt dan de niet gecorrigeerde beslagvrije voet als sprake is van grove schuld;</text:p>
                  </text:list-item>
                  <text:list-item text:style-override="id1-3-2-2-2-2-1-3-3">
                    <text:number>c.</text:number>
                    <text:p text:style-name="al">12 maanden maal het inkomen, voor zover dit meer bedraagt dan de niet gecorrigeerde beslagvrije voet als geen sprake is van opzet, grove schuld of verminderde verwijtbaarheid;</text:p>
                  </text:list-item>
                  <text:list-item text:style-override="id1-3-2-2-2-2-1-3-4">
                    <text:number>d.</text:number>
                    <text:p text:style-name="al">6 maanden maal het inkomen, voor zover dit meer bedraagt dan de niet gecorrigeerde beslagvrije voet als sprake is van verminderde verwijtbaarheid. </text:p>
                  </text:list-item>
                </text:list>
              </text:list-item>
              <text:list-item text:style-override="id1-3-2-2-2-2-2">
                <text:number>2.</text:number>
                <text:p text:style-name="al">In afwijking van het voorgaande lid wordt het aantal maanden bij een herhaalde gedraging (recidive) verhoogd met factor 1,5.</text:p>
              </text:list-item>
              <text:list-item text:style-override="id1-3-2-2-2-2-3">
                <text:number>3.</text:number>
                <text:p text:style-name="al">De niet gecorrigeerde beslagvrije voet is 90% van de voor belanghebbende geldende bijstandsnorm.</text:p>
              </text:list-item>
              <text:list-item text:style-override="id1-3-2-2-2-2-4">
                <text:number>4.</text:number>
                <text:p text:style-name="al">Voor kostendelers is de niet gecorrigeerde beslagvrije voet in afwijking van het voorgaande lid ten behoeve van de berekening van een boete: 90% van de kostendelersnorm.</text:p>
              </text:list-item>
              <text:list-item text:style-override="id1-3-2-2-2-2-5">
                <text:number>5.</text:number>
                <text:p text:style-name="al">Het vermogen van belanghebbende wordt betrokken bij de vaststelling van de draagkracht als de schending van de inlichtingenplicht bestaat uit het verzwijgen van vermogen.</text:p>
              </text:list-item>
            </text:list>
          </text:section>
          <text:section text:name="artikel_id1-3-2-2-3" text:style-name="artikel">
            <text:p text:style-name="artikel_kop_titel"><text:span text:style-name="artikel_kop_label">Artikel</text:span> <text:span text:style-name="artikel_kop_nr">3</text:span> Toepassing waarschuwing</text:p>
            <text:p text:style-name="al">Het college maakt gebruik van de mogelijkheden om een waarschuwing toe passen zoals deze zijn omschreven in artikel 2aa van het Boetebesluit socialezekerheidswetten.</text:p>
          </text:section>
          <text:section text:name="artikel_id1-3-2-2-4" text:style-name="artikel">
            <text:p text:style-name="artikel_kop_titel"><text:span text:style-name="artikel_kop_label">Artikel</text:span> <text:span text:style-name="artikel_kop_nr">4</text:span> Recidive na een waarschuwing</text:p>
            <text:p text:style-name="al">Bij recidive na een waarschuwing wordt bij benadelingsbedrag van € 150, - of minder, een boete op gelegd van:</text:p>
            <text:list text:style-name="id1-3-2-2-4-3">
              <text:list-item text:style-override="id1-3-2-2-4-3-1">
                <text:number>-</text:number>
                <text:p text:style-name="al">€ 150,00 bij opzet;</text:p>
              </text:list-item>
            </text:list>
            <text:list text:style-name="id1-3-2-2-4-4">
              <text:list-item text:style-override="id1-3-2-2-4-4-1">
                <text:number>-</text:number>
                <text:p text:style-name="al">€ 112,50 bij grove schuld;</text:p>
              </text:list-item>
            </text:list>
            <text:list text:style-name="id1-3-2-2-4-5">
              <text:list-item text:style-override="id1-3-2-2-4-5-1">
                <text:number>-</text:number>
                <text:p text:style-name="al">€ 75,00 als er geen sprake is van opzet, grove schuld of verminderde verwijtbaarheid;</text:p>
              </text:list-item>
            </text:list>
            <text:list text:style-name="id1-3-2-2-4-6">
              <text:list-item text:style-override="id1-3-2-2-4-6-1">
                <text:number>-</text:number>
                <text:p text:style-name="al">€ 37,50 bij verminderde verwijtbaarheid.</text:p>
              </text:list-item>
            </text:list>
          </text:section>
          <text:section text:name="artikel_id1-3-2-2-5" text:style-name="artikel">
            <text:p text:style-name="artikel_kop_titel"><text:span text:style-name="artikel_kop_label">Artikel</text:span> <text:span text:style-name="artikel_kop_nr">5</text:span> Kwijtschelding van de boete in het kader van een schuldregeling </text:p>
            <text:list text:style-name="id1-3-2-2-5-2">
              <text:list-item text:style-override="id1-3-2-2-5-2-1">
                <text:number>1.</text:number>
                <text:p text:style-name="al">Bij een schuldregeling onder regie van het college, waarbij wordt voldaan aan de voorwaarden als genoemd in artikel 18a, lid 13 en 14 Participatiewet, verleent het college geheel of gedeeltelijke kwijtschelding van een boete. </text:p>
              </text:list-item>
              <text:list-item text:style-override="id1-3-2-2-5-2-2">
                <text:number>2.</text:number>
                <text:p text:style-name="al">Een schuldregeling onder regie van de Stadsbank Oost Nederland geldt mede als schuldregeling onder regie van het college.</text:p>
              </text:list-item>
            </text:list>
          </text:section>
          <text:section text:name="artikel_id1-3-2-2-6" text:style-name="artikel">
            <text:p text:style-name="artikel_kop_titel"><text:span text:style-name="artikel_kop_label">Artikel</text:span> <text:span text:style-name="artikel_kop_nr">6</text:span> Intrekking</text:p>
            <text:p text:style-name="al">De Beleidsregel boeteoplegging WWB, IOAW en IOAZ wordt ingetrokken.</text:p>
          </text:section>
          <text:section text:name="artikel_id1-3-2-2-7" text:style-name="artikel">
            <text:p text:style-name="artikel_kop_titel"><text:span text:style-name="artikel_kop_label">Artikel</text:span> <text:span text:style-name="artikel_kop_nr">7</text:span> Inwerkingtreding</text:p>
            <text:p text:style-name="al">Deze beleidsregel treedt in werking op de dag na bekendmaking.</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leidsregel boeteoplegging Participatiewet Ioaw en Ioaz 2017</text:p>
            <text:p text:style-name="al"/>
          </text:section>
        </text:section>
        <text:section text:name="regeling-sluiting_id1-3-2-3" text:style-name="regeling-sluiting">
          <text:section text:name="ondertekening_id1-3-2-3-1">
            <text:p><text:span text:style-name="functie"/></text:p>
            <text:p><text:span text:style-name="functie">Dinkelland, 11 juli 2017</text:span></text:p>
            <text:p><text:span text:style-name="functie"/></text:p>
            <text:p><text:span text:style-name="functie">Burgemeester en wethouders van Dinkelland,</text:span></text:p>
            <text:p><text:span text:style-name="functie">loco-secretaris, de burgemeester,</text:span></text:p>
            <text:p><text:span text:style-name="functie">E.M. Grobben, I.A. Bakker</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ondlijn">Algemene toelichting</text:span>
        </text:p>
          <text:p text:style-name="al">Bij schending van de inlichtingenplicht door een uitkeringsgerechtigde, zijn gemeenten verplicht een boete op te leggen. Daarbij hadden de gemeenten nog wel nog enige beleidsvrijheid. Deze beleidsvrijheid is per 1 januari 2017 beperkt door:</text:p>
          <text:list text:style-name="id1-3-2-4-5">
            <text:list-item text:style-override="id1-3-2-4-5-1">
              <text:number>1.</text:number>
              <text:p text:style-name="al">de ‘Wet tot wijziging socialezekerheidswetten in verband met regeling bestuurlijke boete’ en </text:p>
            </text:list-item>
          </text:list>
          <text:list text:style-name="id1-3-2-4-6">
            <text:list-item text:style-override="id1-3-2-4-6-1">
              <text:number>2.</text:number>
              <text:p text:style-name="al">het ‘Besluit houdende wijziging van het Boetebesluit socialezekerheidswetten in verband met de mogelijkheid van een waarschuwing en een uitspraak van de CRvB’. </text:p>
            </text:list-item>
          </text:list>
          <text:p text:style-name="al"/>
          <text:p text:style-name="al">Toch zijn er nog enkele kwesties rondom boetes waarbij het wenselijk is dat een gemeente haar beleid in een beleidsregel vastlegt. Met deze beleidsregel wordt hierin voorzien.</text:p>
          <text:p text:style-name="al"/>
          <text:p text:style-name="al">Om de hoogte van de boete bij schending van de inlichtingenplicht te bepalen, moet een aantal stappen worden doorlopen. Deze stappen komen op het volgende neer:</text:p>
          <text:list text:style-name="id1-3-2-4-11">
            <text:list-item text:style-override="id1-3-2-4-11-1">
              <text:number>1.</text:number>
              <text:p text:style-name="al">Vaststellen van het benadelingsbedrag. Uitgangspunt bij het bepalen van het boetebedrag is 100% van het benadelingsbedrag bij de eerste keer en bij recidive 150% van het benadelingsbedrag.</text:p>
            </text:list-item>
          </text:list>
          <text:list text:style-name="id1-3-2-4-12">
            <text:list-item text:style-override="id1-3-2-4-12-1">
              <text:number>2.</text:number>
              <text:p text:style-name="al">Vaststellen van verwijtbaarheid. Op grond van artikel 2 van het Boetebesluit socialezekerheidswetten wordt, afhankelijk van de mate van verwijtbaarheid, een boete opgelegd ter hoogte van 100%, 75%, 50% of 25% van het bedrag uit stap 1. </text:p>
            </text:list-item>
          </text:list>
          <text:list text:style-name="id1-3-2-4-13">
            <text:list-item text:style-override="id1-3-2-4-13-1">
              <text:number>3.</text:number>
              <text:p text:style-name="al">In stap 3 wordt het bedrag uit stap 2 eventueel verlaagd tot het wettelijk vastgelegde maximum. Ook dit is vastgelegd in artikel 2 van het Boetebesluit socialezekerheidswetten. </text:p>
            </text:list-item>
          </text:list>
          <text:list text:style-name="id1-3-2-4-14">
            <text:list-item text:style-override="id1-3-2-4-14-1">
              <text:number>4.</text:number>
              <text:p text:style-name="al">Wanneer er sprake is van bijzondere omstandigheden dan moet het bedrag uit stap 3 eventueel verder worden verlaagd.</text:p>
            </text:list-item>
          </text:list>
          <text:list text:style-name="id1-3-2-4-15">
            <text:list-item text:style-override="id1-3-2-4-15-1">
              <text:number>5.</text:number>
              <text:p text:style-name="al">Op grond van vaste jurisprudentie moet een boete, afhankelijk van de verwijtbaarheid, in 24, 18, 12 of 6 maanden kunnen worden afgelost. Daartoe dient dus de maximale aflossingscapaciteit per maand te worden vastgesteld. Daarbij is het praktisch dat een gemeente in een beleidsregel vastlegt hoe de maximale aflossingscapaciteit (de fictieve draagkracht) per maand wordt vastgesteld. De manier van vaststellen van de aflossingscapaciteit in stap 5 is vastgelegd in artikel 2 van deze Beleidsregel boeteoplegging.</text:p>
            </text:list-item>
          </text:list>
          <text:list text:style-name="id1-3-2-4-16">
            <text:list-item text:style-override="id1-3-2-4-16-1">
              <text:number>6.</text:number>
              <text:p text:style-name="al">In stap 6 wordt het bedrag uit stap 5 naar beneden afgerond op een veelvoud van € 10, -. Dit levert dan het uiteindelijke boetebedrag op. </text:p>
            </text:list-item>
          </text:list>
          <text:p text:style-name="al"/>
          <text:p text:style-name="al">
          <text:span text:style-name="nadrukondlijn">Artikelsgewijze toelichting</text:span>
        </text:p>
          <text:p text:style-name="al"/>
          <text:p text:style-name="al">
          <text:span text:style-name="nadrukvet">Artikel 2 Fictieve draagkracht</text:span>
        </text:p>
          <text:p text:style-name="al">In dit artikel is aangeven hoe de fictieve draagkracht wordt vastgesteld. Dit is het bedrag dat de belanghebbende geacht wordt maandelijks te kunnen aflossen. Gekozen is voor een benadering gestoeld op 10% van de op moment van boeteoplegging van toepassing zijnde bijstandsnorm. Het percentage van 10% wordt ook aangehouden bij een kostendelersnorm. Op deze manier wordt een kostendeler evenredig getroffen. </text:p>
          <text:p text:style-name="al"/>
          <text:p text:style-name="al">Wanneer de boeteoplegging het gevolg is van het verzwijgen van vermogen dan wordt ook het vermogen van betrokkene meegenomen in de bepaling van de fictieve draagkracht. Dit omdat dit gerechtvaardigd lijkt gezien de achtergrond van de overtreding. </text:p>
          <text:p text:style-name="al"/>
          <text:p text:style-name="al">
          <text:span text:style-name="nadrukvet">Artikel 3 Waarschuwing</text:span>
        </text:p>
          <text:p text:style-name="al">Artikel 2aa van het Boetebesluit sociale zekerheidswetten is een zogenaamde ‘kan’-bepaling. Dit artikel verleent het college een bevoegdheid maar legt het college niet de verplichting op om gebruik te maken van de bevoegdheid. Artikel 2aa luidt ingaande 1 januari 2017 als volgt:</text:p>
          <text:p text:style-name="al"/>
          <text:p text:style-name="al">
          <text:span text:style-name="nadrukcur">Artikel 2aa Waarschuwing </text:span>
        </text:p>
          <text:list text:style-name="id1-3-2-4-29">
            <text:list-item text:style-override="id1-3-2-4-29-1">
              <text:number>1.</text:number>
              <text:p text:style-name="al">
              <text:span text:style-name="nadrukcur">De boeteoplegger kan afzien van een bestuurlijk boete en volstaan met het geven van een schriftelijke waarschuwing indien:</text:span>
            </text:p>
            </text:list-item>
          </text:list>
          <text:p text:style-name="al">
          <text:span text:style-name="nadrukcur">a. de overtreding van de inlichtingenverplichting niet heeft geleid tot een benadelingsbedrag of het benadelingsbedrag niet hoger is dan €150, -, of </text:span>
        </text:p>
          <text:p text:style-name="al">
          <text:span text:style-name="nadrukcur">b. de betrokkene wel inlichtingen heeft verstrekt, die echter onjuist of onvolledig waren, of heeft anderszins een wijziging van omstandigheden niet onverwijld gemeld, maar uit eigenbeweging alsnog binnen een redelijke termijn de juiste inlichtingen verstrekt voordat de overtreding is geconstateerd, tenzij de betrokkene deze inlichtingen heeft verstrekt in het kader van toezicht op de naleving van een inlichtingenverplichting.</text:span>
        </text:p>
          <text:list text:style-name="id1-3-2-4-32">
            <text:list-item text:style-override="id1-3-2-4-32-1">
              <text:number>2.</text:number>
              <text:p text:style-name="al">
              <text:span text:style-name="nadrukcur">Een redelijke termijn als bedoeld in het eerste lid, onderdeel b, is niet langer dan 60 dagen nadat de inlichtingen hadden behoren te worden verstrekt.</text:span>
            </text:p>
            </text:list-item>
          </text:list>
          <text:p text:style-name="al"/>
          <text:p text:style-name="al">Met artikel 3 van deze Beleidsregels wordt aangeven dat, als het mogelijk is om een waarschuwing te geven, van die mogelijkheid ook daadwerkelijk gebruik van wordt gemaakt.</text:p>
          <text:p text:style-name="al"/>
          <text:p text:style-name="al">
          <text:span text:style-name="nadrukvet">Artikel 4 Recidive na een waarschuwing</text:span>
        </text:p>
          <text:p text:style-name="al">In dit artikel is vastgelegd hoe een boete wordt vastgesteld, die wordt opgelegd na een eerdere waarschuwing, waarbij sprake is van geen of een laag benadelingsbedrag. Gekozen is voor een genuanceerde benadering, afhankelijk van de mate van verwijtbaarheid.</text:p>
          <text:p text:style-name="al"/>
          <text:p text:style-name="al">
          <text:span text:style-name="nadrukvet">Artikel 5 Kwijtschelding van de boete in het kader van een schuldregeling</text:span>
        </text:p>
          <text:p text:style-name="al">In de per 1 januari 2017 nieuwe leden 13 en 14 van artikel 18a Participatiewet krijgt het college de mogelijkheid om onder voorwaarden mee te werken aan de gehele of gedeeltelijke kwijtschelding van een boete in het kader van een schuldregeling. In artikel 5 van deze beleidsregel is aangegeven dat het college hier aan meewerkt als de schuldregeling plaatsvindt onder regie van het college. Onder regie van, kan ook Stadsbank Oost Nederland worden verstaan. De gemeente maakt immers deel uit van de gemeenschappelijke regeling voor deze stadsbank.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737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7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7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Beleidsregel boeteoplegging Participatiewet, IOAW en IOAZ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375</meta:user-defined>
    <meta:user-defined meta:name="OVERHEIDop.GmbID/DC.identifier">gmb-2017-177375</meta:user-defined>
    <meta:user-defined meta:name="OVERHEID.TaxonomieBeleidsagenda/OVERHEID.category">Sociale zekerheid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