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thoffstraat kavel 49, bouwen woning (zaaknummer 2519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kavel 49 (kadastraal perceelnummer ZLE00 S 6400) </text:span>
            <text:span text:style-name="nadrukvet">– </text:span>ontvangen 5 oktober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37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7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7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thoffstraat kavel 49, bouwen woning (zaaknummer 2519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71</meta:user-defined>
    <meta:user-defined meta:name="OVERHEIDop.GmbID/DC.identifier">gmb-2017-177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47</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