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andplaatsvergunning voor de verkoop van koek en zopie in de winterperiode 2017-2021, Waterland</text:p>
      <text:section text:name="zakelijke-mededeling_id1-3-2" text:style-name="zakelijke-mededeling">
        <text:section text:name="zakelijke-mededeling-tekst_id1-3-2-1" text:style-name="zakelijke-mededeling-tekst">
          <text:section text:name="tekst_id1-3-2-1-1" text:style-name="tekst">
            <text:p text:style-name="common-al">Op 9 oktober 2017 hebben het college van burgemeester en wethouders besloten op grond van artikel 5:18 en 5:24 van de Algemene Plaatselijke Verordening Waterland 2010 een standplaatsvergunning te verlenen aan: De heer van E. van Zaanen, voor:</text:p>
            <text:p text:style-name="common-al"/>
            <text:list text:style-name="id1-3-2-1-1-3">
              <text:list-item text:style-override="id1-3-2-1-1-3-1">
                <text:number>•</text:number>
                <text:p text:style-name="al">het      innemen van een standplaats op het natuurijs op de Gouwzee, nabij de      hefbrug in de haven van Monnickendam voor de verkoop van koek en zopie. De      standplaats kan worden ingenomen in de jaren 2017-202 in de periode dat er      natuurijs ligt, met uitzondering van die dagen dat er een schaatstocht      wordt georganiseerd door de ijsvereniging(en). </text:p>
              </text:list-item>
            </text:list>
            <text:p text:style-name="common-al">
            <text:span text:style-name="nadrukvet">Verzonden op: 10 oktober 2017</text:span>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last-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736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koek en zopie in de winterperiode 2017-2021,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365</meta:user-defined>
    <meta:user-defined meta:name="OVERHEIDop.GmbID/DC.identifier">gmb-2017-177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AZ 18</meta:user-defined>
    <meta:user-defined meta:name="OVERHEIDop.woonplaats">Monnickendam</meta:user-defined>
    <meta:user-defined meta:name="OVERHEIDop.straatnaam">De have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194 497013</meta:user-defined>
    <meta:user-defined meta:name="OVERHEIDop.versieInformatie"/>
  </office:meta>
</office:document-meta>
</file>