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Bevolkingsonderzoek Borstkanker van 9 december 2017 tot en met 14 juli 2018, Sportlaan/ Van der Hooplaan, Amstelveen - Zaaknummer Z-2017/048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oktober 2017</text:span>
          </text:p>
            <text:p text:style-name="common-al">Bevolkingsonderzoek Borstkanker van 9 december 2017 tot en met 14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3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Bevolkingsonderzoek Borstkanker van 9 december 2017 tot en met 14 juli 2018, Sportlaan/ Van der Hooplaan, Amstelveen - Zaaknummer Z-2017/048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63</meta:user-defined>
    <meta:user-defined meta:name="OVERHEIDop.GmbID/DC.identifier">gmb-2017-177363</meta:user-defined>
    <meta:user-defined meta:name="OVERHEID.TaxonomieBeleidsagenda/OVERHEID.category">Ruimte en infrastructuur | Organisatie en beleid</meta:user-defined>
    <meta:user-defined meta:name="OVERHEIDop.referentienummer">Z-2017/048823</meta:user-defined>
    <meta:user-defined meta:name="DCTERMS.abstract">Bevolkingsonderzoek Borstkanker van 9 december 2017 tot en met 14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PP 35</meta:user-defined>
    <meta:user-defined meta:name="OVERHEIDop.woonplaats">Amstelveen</meta:user-defined>
    <meta:user-defined meta:name="OVERHEIDop.straatnaam">Fluweelboo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2 478257</meta:user-defined>
    <meta:user-defined meta:name="OVERHEIDop.versieInformatie"/>
  </office:meta>
</office:document-meta>
</file>