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Capellenstraat 43, ombouwen naar 2 appartementen (zaaknummer 2518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43 </text:span>
            <text:span text:style-name="nadrukvet">– </text:span>ontvangen 5 oktober 2017 voor het ombouwen van een zelfstandig kantoor naar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3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Capellenstraat 43, ombouwen naar 2 appartementen (zaaknummer 251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59</meta:user-defined>
    <meta:user-defined meta:name="OVERHEIDop.GmbID/DC.identifier">gmb-2017-17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T 41</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82 499848</meta:user-defined>
    <meta:user-defined meta:name="OVERHEIDop.versieInformatie"/>
  </office:meta>
</office:document-meta>
</file>