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artikel 35 van de Drank- en Horecawet voor het evenement ‘Wijnroute Monnickendam’, 14 oktober 2017,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om op grond van artikel 2:25 van de Algemene plaatselijke Verordening Waterland 2010 een evenementen vergunning te verlenen en op grond van artikel 35 van de Drank- en Horecawet een ontheffing te verlenen aan Ondernemersvereniging Waterland,  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organiseren en houden van het evenement “Wijnroute Monnickendam 2017 ” op zaterdag 14      oktober van 19.00- 22.00 uur in de binnenstad van Monnickendam;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voor het verstrekken van zwak-alcoholhoudende dranken bij bijzondere gelegenheden van zeer tijdelijke aard, namelijk het evenement ‘Wijnroute Monnickendam 2017’. Deze ontheffing geldt op zaterdag 14 oktober 2017 van 19.00-21.00 uur in de binnenstad van Monnickendam. </text:p>
              </text:list-item>
            </text:list>
            <text:p text:style-name="common-al"> </text:p>
            <text:p text:style-name="common-al">Tijdens dit evenement worden de Kerkstraat (vanaf de Kermergracht), het Noordeinde (tot de Molenstraat) de Middendam/Damsluis, het Zuideinde, de Gooische Kaai en de Havenstraat (vanaf Wijnhuis Monnickendam) afgesloten voor doorgaand verkeer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 </text:p>
              </text:list-item>
              <text:list-item text:style-override="id1-3-2-1-1-13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35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ontheffing artikel 35 van de Drank- en Horecawet voor het evenement ‘Wijnroute Monnickendam’, 14 oktober 2017,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58</meta:user-defined>
    <meta:user-defined meta:name="OVERHEIDop.GmbID/DC.identifier">gmb-2017-177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0 497114</meta:user-defined>
    <meta:user-defined meta:name="OVERHEIDop.versieInformatie"/>
  </office:meta>
</office:document-meta>
</file>