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Actie goed doel WinterWonderBeek, 14 december 2017 - 09.00 uur   tot 4 januari 2018 - 22.00 uur, Markt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455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  <table:table-cell table:style-name="entry" table:number-rows-spanned="1" table:number-columns-spanned="1">
                    <text:p text:style-name="table_al">Markt   Prinsenbeek, Actie goed doel WinterWonderBeek, 14 december 2017 - 09.00 uur   tot 4 januari 2018 -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5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5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5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ctie goed doel WinterWonderBeek, 14 december 2017 - 09.00 uur   tot 4 januari 2018 - 22.00 uur, Markt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52</meta:user-defined>
    <meta:user-defined meta:name="OVERHEIDop.GmbID/DC.identifier">gmb-2017-1773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A 11a</meta:user-defined>
    <meta:user-defined meta:name="OVERHEIDop.woonplaats">Prinsenbee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51 401474</meta:user-defined>
    <meta:user-defined meta:name="OVERHEIDop.versieInformatie"/>
  </office:meta>
</office:document-meta>
</file>