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Zomerfeest Bruisend Ginneken Braderie Ginneken 2018, 15 augustus 2018 - 12.00 uur tot 19 augustus 2018 - 01.00 uur, Ginnek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456</text:p>
                  </table:table-cell>
                  <table:table-cell table:style-name="entry" table:number-rows-spanned="1" table:number-columns-spanned="1">
                    <text:p text:style-name="table_al">30-09-2017</text:p>
                  </table:table-cell>
                  <table:table-cell table:style-name="entry" table:number-rows-spanned="1" table:number-columns-spanned="1">
                    <text:p text:style-name="table_al">Ginneken   Breda, Zomerfeest Bruisend Ginneken Braderie Ginneken 2018, 15 augustus 2018   - 12.00 uur tot 19 augustus 2018 - 0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5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5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5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Zomerfeest Bruisend Ginneken Braderie Ginneken 2018, 15 augustus 2018 - 12.00 uur tot 19 augustus 2018 - 01.00 uur, Ginnek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50</meta:user-defined>
    <meta:user-defined meta:name="OVERHEIDop.GmbID/DC.identifier">gmb-2017-1773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C 3a</meta:user-defined>
    <meta:user-defined meta:name="OVERHEIDop.woonplaats">Breda</meta:user-defined>
    <meta:user-defined meta:name="OVERHEIDop.straatnaam">Ginneken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6 397791</meta:user-defined>
    <meta:user-defined meta:name="OVERHEIDop.versieInformatie"/>
  </office:meta>
</office:document-meta>
</file>