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Kerstmarkt Ginneken 2017, 16 december 2017 - 12.00 uur tot 17 december   2017 - 20.00, Ginneke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458</text:p>
                  </table:table-cell>
                  <table:table-cell table:style-name="entry" table:number-rows-spanned="1" table:number-columns-spanned="1">
                    <text:p text:style-name="table_al">30-09-2017</text:p>
                  </table:table-cell>
                  <table:table-cell table:style-name="entry" table:number-rows-spanned="1" table:number-columns-spanned="1">
                    <text:p text:style-name="table_al">Ginneken   Breda, Kerstmarkt Ginneken 2017, 16 december 2017 - 12.00 uur tot 17 december   2017 - 20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348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4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4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stmarkt Ginneken 2017, 16 december 2017 - 12.00 uur tot 17 december   2017 - 20.00, Ginneke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348</meta:user-defined>
    <meta:user-defined meta:name="OVERHEIDop.GmbID/DC.identifier">gmb-2017-1773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JC 3a</meta:user-defined>
    <meta:user-defined meta:name="OVERHEIDop.woonplaats">Breda</meta:user-defined>
    <meta:user-defined meta:name="OVERHEIDop.straatnaam">Ginneken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86 397791</meta:user-defined>
    <meta:user-defined meta:name="OVERHEIDop.versieInformatie"/>
  </office:meta>
</office:document-meta>
</file>