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Melding Wet milieubeheer, verandering van de inrichting, Rijsbergseweg 590,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milieubeheer meldingen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Datum   afgehandeld</text:p>
                  </table:table-cell>
                  <table:table-cell table:style-name="entry" table:number-rows-spanned="1" table:number-columns-spanned="1">
                    <text:p text:style-name="table_al">Locatie,   projectomschrijv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/1920</text:p>
                  </table:table-cell>
                  <table:table-cell table:style-name="entry" table:number-rows-spanned="1" table:number-columns-spanned="1">
                    <text:p text:style-name="table_al">06-10-2017</text:p>
                  </table:table-cell>
                  <table:table-cell table:style-name="entry" table:number-rows-spanned="1" table:number-columns-spanned="1">
                    <text:p text:style-name="table_al">Rijsbergseweg   590 Breda, verandering van de inrichting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last-al">De meldingen liggen niet ter inzage. Tegen de melding bestaat geen mogelijkheid tot het indienen van bezwaar en/of beroep. Als u informatie wenst over bovenstaande meldingen, kunt u deze digitaal opvragen via <text:a xlink:href="http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77345</text:span><text:line-break/><text:date style:data-style-name="dag" text:fixed="true" text:date-value="2017-10-12"/><text:line-break/><text:date style:data-style-name="jaar" text:fixed="true" text:date-value="2017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7345</text:span><text:date style:data-style-name="nicedate" text:fixed="true" text:date-value="2017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7345</text:span><text:date style:data-style-name="nicedate" text:fixed="true" text:date-value="2017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Wet milieubeheer, verandering van de inrichting, Rijsbergseweg 590,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2</meta:user-defined>
    <meta:user-defined meta:name="OVERHEIDop.publicationIssue">177345</meta:user-defined>
    <meta:user-defined meta:name="OVERHEIDop.GmbID/DC.identifier">gmb-2017-177345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38EG 590</meta:user-defined>
    <meta:user-defined meta:name="OVERHEIDop.woonplaats">Breda</meta:user-defined>
    <meta:user-defined meta:name="OVERHEIDop.straatnaam">Rijsbergseweg</meta:user-defined>
    <meta:user-defined meta:name="OVERHEIDgvop.Informatietype/DC.type">Beschikkingen | afhandelin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08786 395041</meta:user-defined>
    <meta:user-defined meta:name="OVERHEIDop.versieInformatie"/>
  </office:meta>
</office:document-meta>
</file>