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24 Sibeliusstraat 253 te Tilburg, kappen van een boom, verzonden 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11 - Z-HZ_WABO-2017-03324 - B - Sibeliusstraat 2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24 Sibeliusstraat 253 te Tilburg, kappen van een boom, verzonden 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43</meta:user-defined>
    <meta:user-defined meta:name="OVERHEIDop.GmbID/DC.identifier">gmb-2017-177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J 253</meta:user-defined>
    <meta:user-defined meta:name="OVERHEIDop.woonplaats">Tilburg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5273</meta:user-defined>
    <meta:user-defined meta:name="OVERHEID.EPSG28992/DC.spatial">134081 400509</meta:user-defined>
    <meta:user-defined meta:name="OVERHEIDop.versieInformatie"/>
  </office:meta>
</office:document-meta>
</file>