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367 park Ter Roomley, Den Bogerd te Udenhout, kappen van 1 boom, verzonden 9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11 - Z-HZ_WABO-2017-03367 - B - park Ter Roomley, Den Bogerd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4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4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4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367 park Ter Roomley, Den Bogerd te Udenhout, kappen van 1 boom, verzonden 9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42</meta:user-defined>
    <meta:user-defined meta:name="OVERHEIDop.GmbID/DC.identifier">gmb-2017-177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Park ter Roomleij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45272</meta:user-defined>
    <meta:user-defined meta:name="OVERHEID.EPSG28992/DC.spatial">138950 402859</meta:user-defined>
    <meta:user-defined meta:name="OVERHEIDop.versieInformatie"/>
  </office:meta>
</office:document-meta>
</file>