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kerdijk 100 te Nijmegen: Herbouw van stal in verband met calamite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17</text:p>
            <text:p text:style-name="common-al">
            <text:span text:style-name="nadrukvet">Omschrijving: </text:span>Herbouw van stal in verband met calamiteit (Palkerdijk 100 te Nijmegen)</text:p>
            <text:p text:style-name="common-al">
            <text:span text:style-name="nadrukvet">Activiteiten: </text:span>Bouwen; </text:p>
            <text:p text:style-name="common-al">
            <text:span text:style-name="nadrukvet">Zaaknummer: </text:span>W.Z17.101427.01</text:p>
            <text:p text:style-name="common-al">
            <text:span text:style-name="nadrukvet">Product: </text:span>omgevingsvergunning</text:p>
            <text:p text:style-name="common-al">
            <text:span text:style-name="nadrukvet">Ontvangst: </text:span>27-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F28DEF-05FE-4B47-9A53-FA4226FB67EE" xlink:type="simple">http://www.nijmegen.nl/vergunningpagina/?guid=86F28DEF-05FE-4B47-9A53-FA4226FB67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3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kerdijk 100 te Nijmegen: Herbouw van stal in verband met calamite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734</meta:user-defined>
    <meta:user-defined meta:name="OVERHEIDop.GmbID/DC.identifier">gmb-2017-17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M 1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0989.76 427033.04</meta:user-defined>
    <meta:user-defined meta:name="OVERHEIDop.versieInformatie"/>
  </office:meta>
</office:document-meta>
</file>