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1: Nieuwe aanvraag omgevingsvergunning, kappen van 1 knot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1, kappen van 1 knotwilg, ZKW1711169, ontvangen op 06-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3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1: Nieuwe aanvraag omgevingsvergunning, kappen van 1 knot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39</meta:user-defined>
    <meta:user-defined meta:name="OVERHEIDop.GmbID/DC.identifier">gmb-2017-177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1</meta:user-defined>
    <meta:user-defined meta:name="OVERHEIDop.woonplaats">Wageningen</meta:user-defined>
    <meta:user-defined meta:name="OVERHEIDop.straatnaam">Leonard Roggeve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76 443413</meta:user-defined>
    <meta:user-defined meta:name="OVERHEIDop.versieInformatie"/>
  </office:meta>
</office:document-meta>
</file>