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944 Pieter de Hooghlaan 28 te Berkel-Enschot, het aanbouwen van een erker aan de voorzijde van de woning, verzonden 6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1 - Z-HZ_WABO-2017-02944 - B - Pieter de Hooghlaan 2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3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944 Pieter de Hooghlaan 28 te Berkel-Enschot, het aanbouwen van een erker aan de voorzijde van de woning, verzonden 6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38</meta:user-defined>
    <meta:user-defined meta:name="OVERHEIDop.GmbID/DC.identifier">gmb-2017-177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M 28</meta:user-defined>
    <meta:user-defined meta:name="OVERHEIDop.woonplaats">Berkel-Enschot</meta:user-defined>
    <meta:user-defined meta:name="OVERHEIDop.straatnaam">Pieter de Hoogh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63 399280</meta:user-defined>
    <meta:user-defined meta:name="OVERHEIDop.versieInformatie"/>
  </office:meta>
</office:document-meta>
</file>